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verzamelgebouw, het plaatsen van een hekwerk en het aanleggen van een uitrit aan Industrieweg 6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18069 Industrieweg 69, 2651 BC Berkel en Rodenrijs. </text:p>
            <text:p text:style-name="common-al">Het bouwen van een bedrijfsverzamelgebouw, het plaatsen van een hekwerk en het aanleggen van een uitrit (verzonden 13-0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069</meta:user-defined>
    <dc:language>nl</dc:language>
    <meta:user-defined meta:name="OVERHEIDop.locatietype/OVERHEIDop.gebiedsmarkering">Adres</meta:user-defined>
    <meta:user-defined meta:name="DC.title">Verlenging beslistermijn voor het bouwen van een bedrijfsverzamelgebouw, het plaatsen van een hekwerk en het aanleggen van een uitrit aan Industrieweg 69 te Berkel en Rodenrij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44</meta:user-defined>
    <meta:user-defined meta:name="OVERHEIDop.GmbID/DC.identifier">gmb-2023-77944</meta:user-defined>
    <meta:user-defined meta:name="OVERHEIDop.versieInformatie"/>
  </office:meta>
</office:document-meta>
</file>