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0 bomen en het terugsnoeien van 1 boom aan Picassolaan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MD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icassolaan 9 Alkmaar:</text:span> het kappen van 10 bomen en het terugsnoeien van 1 boom.</text:p>
            <text:p text:style-name="common-al">Zaaknummer: 00003648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1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94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4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4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64869</meta:user-defined>
    <dc:language>nl</dc:language>
    <meta:user-defined meta:name="OVERHEIDop.locatietype/OVERHEIDop.gebiedsmarkering">Adres</meta:user-defined>
    <meta:user-defined meta:name="DC.title">Toestemming voor het kappen van 10 bomen en het terugsnoeien van 1 boom aan Picassolaan 9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943</meta:user-defined>
    <meta:user-defined meta:name="OVERHEIDop.GmbID/DC.identifier">gmb-2023-77943</meta:user-defined>
    <meta:user-defined meta:name="OVERHEIDop.versieInformatie"/>
  </office:meta>
</office:document-meta>
</file>