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weg 83 Westerbroek, Verleende omgevingsvergunning (reguliere procedure) Z2022-0135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rgweg 83, 9608 TG Westerbroek, voor het legaliseren van het bouwwerk, 17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9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orgweg 83 Westerbroek, Verleende omgevingsvergunning (reguliere procedure) Z2022-013594</meta:user-defined>
    <meta:user-defined meta:name="DCTERMS.W3CDTF/DCTERMS.available">2023-02-22</meta:user-defined>
    <meta:user-defined meta:name="DCTERMS.W3CDTF/OVERHEIDop.jaargang">2023</meta:user-defined>
    <meta:user-defined meta:name="OVERHEIDop.publicationIssue">77942</meta:user-defined>
    <meta:user-defined meta:name="OVERHEIDop.GmbID/DC.identifier">gmb-2023-77942</meta:user-defined>
    <meta:user-defined meta:name="OVERHEIDop.versieInformatie"/>
  </office:meta>
</office:document-meta>
</file>