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Jsselmeerdijk 3 (kavel 3)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bben wij een aanvraag voor een omgevingsvergunning ontvangen. De aanvraag is geregistreerd onder nummer HZ_WABO-23-120. De vergunning is aangevraagd voor een Omgevingsvergunning op locatie IJsselmeerdijk 3 (kavel 3)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79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Jsselmeerdijk 3 (kavel 3) te Oosthuiz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39</meta:user-defined>
    <meta:user-defined meta:name="OVERHEIDop.GmbID/DC.identifier">gmb-2023-77939</meta:user-defined>
    <meta:user-defined meta:name="OVERHEIDop.versieInformatie"/>
  </office:meta>
</office:document-meta>
</file>