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23, aanvraag omgevingsvergunning plaatsen zonnepane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februari 2023 aangevraagd voor het plaatsen van zonnepanelen op het dak van het koetshuis aan Loerikseweg 23 in Houten en heeft als kenmerk OV23042.</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793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3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3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Loerikseweg 23, aanvraag omgevingsvergunning plaatsen zonnepanelen</meta:user-defined>
    <meta:user-defined meta:name="DCTERMS.W3CDTF/DCTERMS.available">2023-02-22</meta:user-defined>
    <meta:user-defined meta:name="DCTERMS.W3CDTF/OVERHEIDop.jaargang">2023</meta:user-defined>
    <meta:user-defined meta:name="OVERHEIDop.publicationIssue">77937</meta:user-defined>
    <meta:user-defined meta:name="OVERHEIDop.GmbID/DC.identifier">gmb-2023-77937</meta:user-defined>
    <meta:user-defined meta:name="OVERHEIDop.versieInformatie"/>
  </office:meta>
</office:document-meta>
</file>