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pandoek - Boslopen Veenhuizen - IJsvereniging De Kweek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Spandoek - Boslopen Veenhuizen - IJsvereniging De Kweek , 20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9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pandoek - Boslopen Veenhuizen - IJsvereniging De Kweek  - APV adres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936</meta:user-defined>
    <meta:user-defined meta:name="OVERHEIDop.GmbID/DC.identifier">gmb-2023-77936</meta:user-defined>
    <meta:user-defined meta:name="OVERHEIDop.versieInformatie"/>
  </office:meta>
</office:document-meta>
</file>