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dakbeplating aan Staverdenseweg 72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verdenseweg 728 het vervangen van de dakbeplating (rijksmonument) 3852 NW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7792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2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2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vangen van de dakbeplating aan Staverdenseweg 728 te Ermelo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927</meta:user-defined>
    <meta:user-defined meta:name="OVERHEIDop.GmbID/DC.identifier">gmb-2023-77927</meta:user-defined>
    <meta:user-defined meta:name="OVERHEIDop.versieInformatie"/>
  </office:meta>
</office:document-meta>
</file>