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eiken aan Buitenbrinkweg 4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Buitenbrinkweg 42 het kappen van 2 eiken 3853 LX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7791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1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1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2 eiken aan Buitenbrinkweg 42 te Ermelo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919</meta:user-defined>
    <meta:user-defined meta:name="OVERHEIDop.GmbID/DC.identifier">gmb-2023-77919</meta:user-defined>
    <meta:user-defined meta:name="OVERHEIDop.versieInformatie"/>
  </office:meta>
</office:document-meta>
</file>