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toilet (tot en met 6 maart 2023) op parkeerplaats van der Hoevenlaan, aan de zijkant van de Johan van Oldenbarneveltlaan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4696 Parkeerplaats van der Hoevenlaan, aan de zijkant van de Johan van Oldenbarneveltlaan 7, Berkel en Rodenrijs. </text:p>
            <text:p text:style-name="common-al">Het tijdelijk plaatsen van een schaftwagen en een toilet (tijdelijk tot en met 6 maart 2023) (ontvangen 15-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9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4696</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tijdelijk plaatsen van een schaftwagen en een toilet (tot en met 6 maart 2023) op parkeerplaats van der Hoevenlaan, aan de zijkant van de Johan van Oldenbarneveltlaan 7 te Berkel en Rodenrijs</meta:user-defined>
    <meta:user-defined meta:name="DCTERMS.W3CDTF/DCTERMS.available">2023-02-22</meta:user-defined>
    <meta:user-defined meta:name="DCTERMS.W3CDTF/OVERHEIDop.jaargang">2023</meta:user-defined>
    <meta:user-defined meta:name="OVERHEIDop.publicationIssue">77918</meta:user-defined>
    <meta:user-defined meta:name="OVERHEIDop.GmbID/DC.identifier">gmb-2023-77918</meta:user-defined>
    <meta:user-defined meta:name="OVERHEIDop.versieInformatie"/>
  </office:meta>
</office:document-meta>
</file>