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3 berken voor perceel Coornhertkade 105 en 10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813VZ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Alkmaar, voor perceel Coornhertkade 105 en 106:</text:span> het kappen van 3 berken (herplant).</text:p>
            <text:p text:style-name="common-al">Zaaknummer: 00004253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1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791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1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91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42532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kappen van 3 berken voor perceel Coornhertkade 105 en 106 te Alkmaar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917</meta:user-defined>
    <meta:user-defined meta:name="OVERHEIDop.GmbID/DC.identifier">gmb-2023-77917</meta:user-defined>
    <meta:user-defined meta:name="OVERHEIDop.versieInformatie"/>
  </office:meta>
</office:document-meta>
</file>