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aan Horsterweg 19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92 het kappen van 4 bomen 3853 JG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791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bomen aan Horsterweg 192 te Ermel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14</meta:user-defined>
    <meta:user-defined meta:name="OVERHEIDop.GmbID/DC.identifier">gmb-2023-77914</meta:user-defined>
    <meta:user-defined meta:name="OVERHEIDop.versieInformatie"/>
  </office:meta>
</office:document-meta>
</file>