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vliegden aan Prins Hendriklaan 1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rins Hendriklaan 11 het kappen van een vliegden 3851 RW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790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0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0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vliegden aan Prins Hendriklaan 11 te Ermelo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07</meta:user-defined>
    <meta:user-defined meta:name="OVERHEIDop.GmbID/DC.identifier">gmb-2023-77907</meta:user-defined>
    <meta:user-defined meta:name="OVERHEIDop.versieInformatie"/>
  </office:meta>
</office:document-meta>
</file>