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let op het bepaalde in artikel 106 van de Gemeente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vrouw S.C.J. Scheepers, in de functie van concernmanager Reguliere Taken, met ingang van 1 december 2022 aan te wijzen als 1<text:span text:style-name="sup">e</text:span> loco-secretaris van de gemeente Roermond;</text:p>
              </text:list-item>
              <text:list-item text:style-override="id1-3-2-2-1-2-2">
                <text:number>2.</text:number>
                <text:p text:style-name="al">de heer J.R.L. Slots, in de functie van concernmanager Opgaven, met ingang van 1 december 2022 aan te wijzen als 2<text:span text:style-name="sup">e</text:span> locosecretaris van de gemeente Roermond;</text:p>
              </text:list-item>
              <text:list-item text:style-override="id1-3-2-2-1-2-3">
                <text:number>3.</text:number>
                <text:p text:style-name="al">de heer R. Dragt, in de functie van concernmanager Bedrijfsvoering en Control, met ingang van 1 december 2022 aan te wijzen 3<text:span text:style-name="sup">e</text:span> loco-secretaris van de gemeente Roermo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20 december 2022.</text:span></text:p>
          </text:section>
          <text:section text:name="ondertekening_id1-3-2-3-2">
            <text:p><text:span text:style-name="functie">Burgemeester en wethouders van Roermond,</text:span></text:p>
            <text:p><text:span text:style-name="functie">De secretaris, drs. J.W.A. Kradolfer (a.i.) </text:span></text:p>
            <text:p><text:span text:style-name="functie">De (wnd) burgemeester, 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2-11-05</meta:user-defined>
    <meta:user-defined meta:name="DCTERMS.alternative">Aanwijzingsbesluit loco-secretarissen Gemeente Roermond</meta:user-defined>
    <dc:language>nl</dc:language>
    <meta:user-defined meta:name="OVERHEIDop.locatietype/OVERHEIDop.gebiedsmarkering">Gemeente</meta:user-defined>
    <meta:user-defined meta:name="DC.title">Aanwijzingsbesluit loco-secretarissen Gemeente Roermo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779</meta:user-defined>
    <meta:user-defined meta:name="OVERHEIDop.betreftRegeling">CVDR690301_1</meta:user-defined>
    <meta:user-defined meta:name="OVERHEIDop.GmbID/DC.identifier">gmb-2023-779</meta:user-defined>
    <meta:user-defined meta:name="xs:date/OVERHEIDop.startdatum">2023-01-04</meta:user-defined>
    <meta:user-defined meta:name="OVERHEIDop.versieInformatie"/>
  </office:meta>
</office:document-meta>
</file>