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Noorderplantage, grasveld Stadstoezicht, Prinsentuin, Wissedwinger, Wilhelminaplein, Gouverneursplein, Mata Hariplein, Leeuwarden, (11053919) Bevrijdingsfestival Fryslâ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last-al">Inzage vanaf 23 februari 2023 voor een periode van 2 we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8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Oldehoofsterkerkhof, Noorderplantage, grasveld Stadstoezicht, Prinsentuin, Wissedwinger, Wilhelminaplein, Gouverneursplein, Mata Hariplein, Leeuwarden, (11053919) Bevrijdingsfestival Fryslân.</meta:user-defined>
    <meta:user-defined meta:name="DCTERMS.W3CDTF/DCTERMS.available">2023-02-22</meta:user-defined>
    <meta:user-defined meta:name="DCTERMS.W3CDTF/OVERHEIDop.jaargang">2023</meta:user-defined>
    <meta:user-defined meta:name="OVERHEIDop.publicationIssue">77893</meta:user-defined>
    <meta:user-defined meta:name="OVERHEIDop.GmbID/DC.identifier">gmb-2023-77893</meta:user-defined>
    <meta:user-defined meta:name="OVERHEIDop.versieInformatie"/>
  </office:meta>
</office:document-meta>
</file>