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oorzijde woning aan Herenweg 128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J1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128 Oudorp:</text:span> het plaatsen van een dakkapel aan voorzijde woning.</text:p>
            <text:p text:style-name="common-al">Zaaknummer: 00004408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8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827</meta:user-defined>
    <dc:language>nl</dc:language>
    <meta:user-defined meta:name="OVERHEIDop.locatietype/OVERHEIDop.gebiedsmarkering">Adres</meta:user-defined>
    <meta:user-defined meta:name="DC.title">Toestemming voor het plaatsen van een dakkapel aan voorzijde woning aan Herenweg 128 te Oudor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92</meta:user-defined>
    <meta:user-defined meta:name="OVERHEIDop.GmbID/DC.identifier">gmb-2023-77892</meta:user-defined>
    <meta:user-defined meta:name="OVERHEIDop.versieInformatie"/>
  </office:meta>
</office:document-meta>
</file>