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portpark Oostzanerwerf 1A 1035EW Amsterdam, Vikingpad 44 1034VG Amsterdam, Perenpad 3 1033TB Amsterdam, Buiksloterweg 7 1031CC Amsterdam, Watergangseweg 40 1023VM Amsterdam, Jisperveldstraat 505 1024BA Amsterdam, Spanderswoudstraat 155 1024LC Amsterdam, Meeuwenlaan 309-H 1022AK Amsterdam, Wijkergouw 36A 1023NX Amsterdam, Mosveld 4-H 1032GE Amsterdam, De Breekstraat 32 1024L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portpark Oostzanerwerf 1A 1035EW Amsterdam, Vikingpad 44 1034VG Amsterdam, Perenpad 3 1033TB Amsterdam, Buiksloterweg 7 1031CC Amsterdam, Watergangseweg 40 1023VM Amsterdam, Jisperveldstraat 505 1024BA Amsterdam, Spanderswoudstraat 155 1024LC Amsterdam, Meeuwenlaan 309-H 1022AK Amsterdam, Wijkergouw 36A 1023NX Amsterdam, Mosveld 4-H 1032GE Amsterdam, De Breekstraat 32 1024LJ Amsterdam</text:p>
            <text:p text:style-name="common-al">Omschrijving: snoeien van 27 bomen verspreid over Amsterdam Noord</text:p>
            <text:p text:style-name="common-al">Besluit: verleend</text:p>
            <text:p text:style-name="common-al">Verzonden naar aanvrager op: 20-02-2023</text:p>
            <text:p text:style-name="common-al">Zaaknummer: Z2023-N000160</text:p>
            <text:p text:style-name="common-al">OLO nummer: 7531307</text:p>
            <text:p text:style-name="common-al">Het besluit en bijbehorende stukken kunt u per e-mail ontvangen. Stuur een verzoek naar <text:a xlink:href="mailto:wabovergunningensdn@amsterdam.nl?Subject=Dossiernummer Z2023-N000160" xlink:type="simple">wabovergunningensdn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89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9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9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N000160</meta:user-defined>
    <meta:user-defined meta:name="DCTERMS.abstract">snoeien van 27 bomen verspreid over Amsterdam N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Sportpark Oostzanerwerf 1A 1035EW Amsterdam, Vikingpad 44 1034VG Amsterdam, Perenpad 3 1033TB Amsterdam, Buiksloterweg 7 1031CC Amsterdam, Watergangseweg 40 1023VM Amsterdam, Jisperveldstraat 505 1024BA Amsterdam, Spanderswoudstraat 155 1024LC Amsterdam, Meeuwenlaan 309-H 1022AK Amsterdam, Wijkergouw 36A 1023NX Amsterdam, Mosveld 4-H 1032GE Amsterdam, De Breekstraat 32 1024LJ Amsterda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890</meta:user-defined>
    <meta:user-defined meta:name="OVERHEIDop.GmbID/DC.identifier">gmb-2023-77890</meta:user-defined>
    <meta:user-defined meta:name="OVERHEIDop.versieInformatie"/>
  </office:meta>
</office:document-meta>
</file>