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wijziging van de reeds verleende vergunning aan Reijersgroet 1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1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111 Alkmaar:</text:span> het aanbrengen van een wijziging van de reeds verleende vergunning (wolfseind komt te vervallen).</text:p>
            <text:p text:style-name="common-al">Zaaknummer: 00004662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88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6275</meta:user-defined>
    <dc:language>nl</dc:language>
    <meta:user-defined meta:name="OVERHEIDop.locatietype/OVERHEIDop.gebiedsmarkering">Adres</meta:user-defined>
    <meta:user-defined meta:name="DC.title">Toestemming voor het aanbrengen van een wijziging van de reeds verleende vergunning aan Reijersgroet 111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88</meta:user-defined>
    <meta:user-defined meta:name="OVERHEIDop.GmbID/DC.identifier">gmb-2023-77888</meta:user-defined>
    <meta:user-defined meta:name="OVERHEIDop.versieInformatie"/>
  </office:meta>
</office:document-meta>
</file>