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Engelbertsstraat 6, realiseren van een garage,  verzonden 20 februari 2023, ODIJ-Z-22-1143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78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verleende omgevingsvergunning Burgemeester Engelbertsstraat 6, realiseren van een garage,  verzonden 20 februari 2023, ODIJ-Z-22-114352</meta:user-defined>
    <meta:user-defined meta:name="DCTERMS.W3CDTF/DCTERMS.available">2023-03-02</meta:user-defined>
    <meta:user-defined meta:name="DCTERMS.W3CDTF/OVERHEIDop.jaargang">2023</meta:user-defined>
    <meta:user-defined meta:name="OVERHEIDop.publicationIssue">77885</meta:user-defined>
    <meta:user-defined meta:name="OVERHEIDop.GmbID/DC.identifier">gmb-2023-77885</meta:user-defined>
    <meta:user-defined meta:name="OVERHEIDop.versieInformatie"/>
  </office:meta>
</office:document-meta>
</file>