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8 grondgebonden zonnepanelen buiten het bouwvlak, Veenweg 11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892023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Veenweg 11 8105RB Luttenberg</text:p>
            <text:p text:style-name="common-al">
            <text:span text:style-name="nadrukvet">Projectomschrijving:</text:span> het plaatsen van 18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78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7892023</meta:user-defined>
    <meta:user-defined meta:name="DCTERMS.abstract">het plaatsen van 18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8 grondgebonden zonnepanelen buiten het bouwvlak, Veenweg 11 8105RB Luttenbe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83</meta:user-defined>
    <meta:user-defined meta:name="OVERHEIDop.GmbID/DC.identifier">gmb-2023-77883</meta:user-defined>
    <meta:user-defined meta:name="OVERHEIDop.versieInformatie"/>
  </office:meta>
</office:document-meta>
</file>