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voorbij huisnummer 6 (HAM00 N 970 en 971) in Den Ham Ontheffing art. 35 alcoholwet "Internationaal Motortreffen IMC Wisent" op 16-06-2023 en 17-06-2023 van 16.00-01.00 uur.             Ontvangen 16-02-2022, zaaknummer TR-Z2023-00034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istweg voorbij huisnummer 6 (HAM00 N 970 en 971) in Den Ham</text:p>
            <text:p text:style-name="common-al">
            <text:span text:style-name="nadrukvet">Wat:</text:span> Ontheffing art. 35 alcoholwet "Internationaal Motortreffen IMC Wisent" op 16-06-2023 en 17-06-2023 van 16.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8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348</meta:user-defined>
    <meta:user-defined meta:name="DCTERMS.abstract">Ontheffing art. 35 alcoholwet "Internationaal Motortreffen IMC Wisent" op 16-06-2023 en 17-06-2023 van 16.00-01.00 uur</meta:user-defined>
    <dc:language>nl</dc:language>
    <meta:user-defined meta:name="OVERHEIDop.locatietype/OVERHEIDop.gebiedsmarkering">Punt</meta:user-defined>
    <meta:user-defined meta:name="DC.title">Gemeente Twenterand - Ingekomen aanvraag, Twistweg voorbij huisnummer 6 (HAM00 N 970 en 971) in Den Ham Ontheffing art. 35 alcoholwet "Internationaal Motortreffen IMC Wisent" op 16-06-2023 en 17-06-2023 van 16.00-01.00 uur.             Ontvangen 16-02-2022, zaaknummer TR-Z2023-000348</meta:user-defined>
    <meta:user-defined meta:name="DCTERMS.W3CDTF/DCTERMS.available">2023-03-01</meta:user-defined>
    <meta:user-defined meta:name="DCTERMS.W3CDTF/OVERHEIDop.jaargang">2023</meta:user-defined>
    <meta:user-defined meta:name="OVERHEIDop.publicationIssue">77882</meta:user-defined>
    <meta:user-defined meta:name="OVERHEIDop.GmbID/DC.identifier">gmb-2023-77882</meta:user-defined>
    <meta:user-defined meta:name="OVERHEIDop.versieInformatie"/>
  </office:meta>
</office:document-meta>
</file>