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en vergroten van de bestaande dakkapel aan Herenweg 66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9AH66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erenweg 66 Oudorp:</text:span> het vervangen en vergroten van de bestaande dakkapel (achtergevel).</text:p>
            <text:p text:style-name="common-al">Zaaknummer: 00004629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30 maart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880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880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62908</meta:user-defined>
    <dc:language>nl</dc:language>
    <meta:user-defined meta:name="OVERHEIDop.locatietype/OVERHEIDop.gebiedsmarkering">Adres</meta:user-defined>
    <meta:user-defined meta:name="DC.title">Toestemming voor het vervangen en vergroten van de bestaande dakkapel aan Herenweg 66 te Oudorp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880</meta:user-defined>
    <meta:user-defined meta:name="OVERHEIDop.GmbID/DC.identifier">gmb-2023-77880</meta:user-defined>
    <meta:user-defined meta:name="OVERHEIDop.versieInformatie"/>
  </office:meta>
</office:document-meta>
</file>