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Bathmenseweg 39 te Lettele (4804-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ontvangen voor het wijzigen van gegevens van het kinderdagverblijf plaatsvindend voor Bathmenseweg 39 te Lettele. Het betreft uitbreiding kindplaatsen van 12 naar 28 kindplaatsen. </text:p>
            <text:p text:style-name="common-al"/>
            <text:p text:style-name="common-al">De aanvraag ligt van 9 januari 2023 t/m 23 januar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8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kinderdagverblijf, Bathmenseweg 39 te Lettele (4804-2023)</meta:user-defined>
    <meta:user-defined meta:name="DCTERMS.W3CDTF/DCTERMS.available">2023-01-06</meta:user-defined>
    <meta:user-defined meta:name="DCTERMS.W3CDTF/OVERHEIDop.jaargang">2023</meta:user-defined>
    <meta:user-defined meta:name="OVERHEIDop.publicationIssue">7788</meta:user-defined>
    <meta:user-defined meta:name="OVERHEIDop.GmbID/DC.identifier">gmb-2023-7788</meta:user-defined>
    <meta:user-defined meta:name="OVERHEIDop.versieInformatie"/>
  </office:meta>
</office:document-meta>
</file>