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einderweg 19 te Stein (O2022-152\202208231335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52\20220823133570 voor  het bouwen van een woning gelegen aan Steinderweg 19 te Stein bij besluit van 20 februari 2023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1 februar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787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7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7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Besluit aanvraag omgevingsvergunning Steinderweg 19 te Stein (O2022-152\20220823133570)</meta:user-defined>
    <meta:user-defined meta:name="DCTERMS.W3CDTF/DCTERMS.available">2023-02-22</meta:user-defined>
    <meta:user-defined meta:name="DCTERMS.W3CDTF/OVERHEIDop.jaargang">2023</meta:user-defined>
    <meta:user-defined meta:name="OVERHEIDop.publicationIssue">77877</meta:user-defined>
    <meta:user-defined meta:name="OVERHEIDop.GmbID/DC.identifier">gmb-2023-77877</meta:user-defined>
    <meta:user-defined meta:name="OVERHEIDop.versieInformatie"/>
  </office:meta>
</office:document-meta>
</file>