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1 twee-ondereen-kap-woning en 2 drie-ondereen-kap-woningen aan Oude Telgterweg 257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Oude Telgterweg 257 het bouwen van 1 twee-ondereen-kap-woning en 2 drie-ondereen-kap-woningen 3853 PG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7787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87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87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1 twee-ondereen-kap-woning en 2 drie-ondereen-kap-woningen aan Oude Telgterweg 257 te Ermelo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876</meta:user-defined>
    <meta:user-defined meta:name="OVERHEIDop.GmbID/DC.identifier">gmb-2023-77876</meta:user-defined>
    <meta:user-defined meta:name="OVERHEIDop.versieInformatie"/>
  </office:meta>
</office:document-meta>
</file>