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2 dakkapellen, De Branderij 2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3 een besluit genomen op de aanvraag met zaaknummer 2022-007612 voor het plaatsen van 2 dakkapellen op de locatie De Branderij 2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februari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2 dakkapellen, De Branderij 22 te Nijverda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66</meta:user-defined>
    <meta:user-defined meta:name="OVERHEIDop.GmbID/DC.identifier">gmb-2023-77866</meta:user-defined>
    <meta:user-defined meta:name="OVERHEIDop.versieInformatie"/>
  </office:meta>
</office:document-meta>
</file>