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senhof 11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23 een besluit genomen op de aanvraag omgevingsvergunning voor het het bouwen van een nieuwbouw woning op de locatie Roosenhof 11 te Egchel. De aanvraag is geregistreerd onder zaaknummer 1894268809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8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febr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85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5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5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oosenhof 11 te Egchel</meta:user-defined>
    <meta:user-defined meta:name="DCTERMS.W3CDTF/DCTERMS.available">2023-02-27</meta:user-defined>
    <meta:user-defined meta:name="DCTERMS.W3CDTF/OVERHEIDop.jaargang">2023</meta:user-defined>
    <meta:user-defined meta:name="OVERHEIDop.publicationIssue">77859</meta:user-defined>
    <meta:user-defined meta:name="OVERHEIDop.GmbID/DC.identifier">gmb-2023-77859</meta:user-defined>
    <meta:user-defined meta:name="OVERHEIDop.versieInformatie"/>
  </office:meta>
</office:document-meta>
</file>