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huis aan huis Kledinginzameling 2024 op de locatie Algemeen adres 0 te Alblasserdam zaaknummer Z-23-4204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huis aan huis Kledinginzameling 2024 op de locatie Gemeente Alblasserdam 0   Alblasserdam</text:span>
          </text:p>
            <text:p text:style-name="common-al">De Gemeente Alblasserdam heeft een aanvraag voor een APV vergunning ontvangen. De APV vergunning is aangevraagd voor het houden van een huis aan huis Kledinginzameling 2024 op de locatie Gemeente Alblasserdam 0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5 maart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785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5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5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huis aan huis Kledinginzameling 2024 op de locatie Algemeen adres 0 te Alblasserdam zaaknummer Z-23-420435</meta:user-defined>
    <meta:user-defined meta:name="DCTERMS.W3CDTF/DCTERMS.available">2023-02-22</meta:user-defined>
    <meta:user-defined meta:name="DCTERMS.W3CDTF/OVERHEIDop.jaargang">2023</meta:user-defined>
    <meta:user-defined meta:name="OVERHEIDop.publicationIssue">77858</meta:user-defined>
    <meta:user-defined meta:name="OVERHEIDop.GmbID/DC.identifier">gmb-2023-77858</meta:user-defined>
    <meta:user-defined meta:name="OVERHEIDop.versieInformatie"/>
  </office:meta>
</office:document-meta>
</file>