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ilburg, ingekomen aanvraag voor een omgevingsvergunning Z-HZ_WABO-2023-00465 Vendeliersstraat 85 te Tilburg, uitbouwen van de woning, 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65 - I - Vendeliersstraat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5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Tilburg, ingekomen aanvraag voor een omgevingsvergunning Z-HZ_WABO-2023-00465 Vendeliersstraat 85 te Tilburg, uitbouwen van de woning, 6 februari 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56</meta:user-defined>
    <meta:user-defined meta:name="OVERHEIDop.GmbID/DC.identifier">gmb-2023-77856</meta:user-defined>
    <meta:user-defined meta:name="OVERHEIDop.versieInformatie"/>
  </office:meta>
</office:document-meta>
</file>