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adweg 48, 8401B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melding ontvangen voor activiteiten waarvoor geen vergunningplicht geldt op de locatie Badweg 48, 8401BL Gorredijk. De melding is geregistreerd onder zaaknummer Z2023-00000504. De melding betreft:</text:p>
            <text:p text:style-name="common-al">uitbreiding opsl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adweg 48, 8401BL Gorre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55</meta:user-defined>
    <meta:user-defined meta:name="OVERHEIDop.GmbID/DC.identifier">gmb-2023-77855</meta:user-defined>
    <meta:user-defined meta:name="OVERHEIDop.versieInformatie"/>
  </office:meta>
</office:document-meta>
</file>