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genomen verkoop perceel grond</text:p>
      <text:section text:name="regeling_id1-3-2" text:style-name="regeling">
        <text:section text:name="aanhef_id1-3-2-1" text:style-name="aanhef">
          <text:section text:name="preambule_id1-3-2-1-1" text:style-name="preambule">
            <text:p text:style-name="al">De gemeente Westerkwartier (hierna: gemeente) is eigenaar van de percelen, bekend als gemeente Zuidhorn, sectie A, nummers 4115 (gedeeltelijk) en 4065 (gedeeltelijk). De gemeente heeft het voornemen om deze percelen gedeeltelijk ter grootte van ca. 3.100 m² te verkopen aan De Boshut B.V. en Stichting Kinderopvang Stad Groningen (hierna: SKSG) ten behoeve van de realisatie van twee kinderdagverblijven. De realisatie van deze kinderdagverblijven voorziet in de groeiende vraag naar kinderdagopvang.</text:p>
            <text:p text:style-name="al"/>
            <text:p text:style-name="al">Naar het oordeel van de gemeente zijn De Boshut B.V. en SKSG de enige serieuze gegadigden die in aanmerking komen voor de voorgenomen verkoop. Daartoe hebben wij overwogen dat: </text:p>
            <text:p text:style-name="al"/>
            <text:p text:style-name="al"/>
            <text:list text:style-name="id1-3-2-1-1-6">
              <text:list-item text:style-override="id1-3-2-1-1-6-1">
                <text:number>1.</text:number>
                <text:p text:style-name="al">1. De Boshut B.V. en SKSG beide deels zijn/waren gevestigd in bestaande basisscholen;</text:p>
              </text:list-item>
              <text:list-item text:style-override="id1-3-2-1-1-6-2">
                <text:number>2.</text:number>
                <text:p text:style-name="al">deze basisscholen ten gevolg van leerlingengroei in het onderwijs meer ruimte nodig hebben;</text:p>
              </text:list-item>
              <text:list-item text:style-override="id1-3-2-1-1-6-3">
                <text:number>3.</text:number>
                <text:p text:style-name="al">de gemeente de wettelijke taak heeft om ervoor te zorgen dat de leerlingen gehuisvest worden;</text:p>
              </text:list-item>
              <text:list-item text:style-override="id1-3-2-1-1-6-4">
                <text:number>4.</text:number>
                <text:p text:style-name="al">De Boshut B.V. en SKSG de basisscholen moe(s)ten verlaten zodat er ruimte beschikbaar komt voor het onderwijs; </text:p>
              </text:list-item>
              <text:list-item text:style-override="id1-3-2-1-1-6-5">
                <text:number>5.</text:number>
                <text:p text:style-name="al">De Boshut B.V. en SKSK een vervangende locatie toegewezen dienen te krijgen waar zij zich kunnen vestigen; </text:p>
              </text:list-item>
              <text:list-item text:style-override="id1-3-2-1-1-6-6">
                <text:number>6.</text:number>
                <text:p text:style-name="al">de gemeente hierover meerdere gesprekken heeft gevoerd met De Boshut B.V. en SKSG;</text:p>
              </text:list-item>
              <text:list-item text:style-override="id1-3-2-1-1-6-7">
                <text:number>7.</text:number>
                <text:p text:style-name="al">de gemeente voornemens is om op korte termijn aanvullende afspraken te maken over de inhoud van de koopovereenkomst.</text:p>
                <text:p text:style-name="al"/>
              </text:list-item>
            </text:list>
            <text:p text:style-name="al">De gemeente meent derhalve dat op grond van objectieve, redelijke en toetsbare criteria slechts twee serieuze gegadigden in aanmerking komen voor het sluiten van een koopovereenkomst en de daaruit voortvloeiende juridische levering van bovenvermelde kavel. Bij de beoordeling van de criteria komt de gemeente een zekere beleidsvrijheid toe.</text:p>
            <text:p text:style-name="al"/>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roningen. Indien u een kort geding aanspant, verzoeken wij u ons dit binnen voornoemde termijn van 20 kalenderdagen schriftelijk mede te delen, bij voorkeur door het per e-mail opsturen van de conceptdagvaarding naar <text:a xlink:href="mailto:info@westerkwartier.nl" xlink:type="simple">info@westerkwartier.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e kopers zouden immers onredelijk worden benadeeld indien pas na deze (duidelijk kenbaar gemaakte) termijn(en) alsnog tegen het voornemen resp. het aangaan van de overeenkomst zou worden opgekomen.</text:p>
            <text:p text:style-name="al"/>
            <text:p text:style-name="al">Het feit dat een voornemen tot verkoop bekend wordt gemaakt, betekent niet dat de gemeente al definitief tot verkoop besloten heeft. Ook betekent het niet dat met de beoogde kopers al volledige overeenstemming is bereikt of dat zeker is dat die zal worden bereikt.</text:p>
            <text:p text:style-name="al"/>
            <text:p text:style-name="al">Met deze publicatie geeft de gemeente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8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perceel grond</meta:user-defined>
    <meta:user-defined meta:name="DCTERMS.W3CDTF/DCTERMS.available">2023-02-22</meta:user-defined>
    <meta:user-defined meta:name="DCTERMS.W3CDTF/OVERHEIDop.jaargang">2023</meta:user-defined>
    <meta:user-defined meta:name="OVERHEIDop.publicationIssue">77843</meta:user-defined>
    <meta:user-defined meta:name="OVERHEIDop.GmbID/DC.identifier">gmb-2023-77843</meta:user-defined>
    <meta:user-defined meta:name="OVERHEIDop.versieInformatie"/>
  </office:meta>
</office:document-meta>
</file>