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17D 1071AC Amsterdam, Vossiusstraat 17C 1071AC Amsterdam, Vossiusstraat 17B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ssiusstraat 17D 1071AC Amsterdam, Vossiusstraat 17C 1071AC Amsterdam, Vossiusstraat 17B 1071AC Amsterdam</text:p>
            <text:p text:style-name="common-al">Omschrijving: realiseren van interne constructieve veranderingen en het veranderen van de brandcompartimentering op de eerste, tweede, derde en vierde verdieping</text:p>
            <text:p text:style-name="common-al">Datum ontvangst: 16-12-2022</text:p>
            <text:p text:style-name="common-al">Zaaknummer: Z2022-Z008466</text:p>
            <text:p text:style-name="common-al">OLO nummer: 74675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466</meta:user-defined>
    <meta:user-defined meta:name="DCTERMS.abstract">realiseren van interne constructieve veranderingen en het veranderen van de brandcompartimentering op de eerste, tweede, derde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ssiusstraat 17D 1071AC Amsterdam, Vossiusstraat 17C 1071AC Amsterdam, Vossiusstraat 17B 1071AC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84</meta:user-defined>
    <meta:user-defined meta:name="OVERHEIDop.GmbID/DC.identifier">gmb-2023-7784</meta:user-defined>
    <meta:user-defined meta:name="OVERHEIDop.versieInformatie"/>
  </office:meta>
</office:document-meta>
</file>