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11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11A, 9611AH,  voor het realiseren van 2 extra woningen in een bestaand pand en de bouw van een garage/berging en het vervangen van de kozijnen in de bestaande voorgevel, 17 febr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8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311A Sappemeer 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38</meta:user-defined>
    <meta:user-defined meta:name="OVERHEIDop.GmbID/DC.identifier">gmb-2023-77838</meta:user-defined>
    <meta:user-defined meta:name="OVERHEIDop.versieInformatie"/>
  </office:meta>
</office:document-meta>
</file>