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dunnen van het bomenbestand in de tuin aan Kamperweg 75, 8162EM Epe (72855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dunnen van het bomenbestand in de tuin aan Kamperweg 75, 8162EM Epe. </text:p>
            <text:p text:style-name="common-al">Datum aanvraag:  17-02-2023</text:p>
            <text:p text:style-name="common-al">Zaaknummer : 72855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83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3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3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974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dunnen van het bomenbestand in de tuin aan Kamperweg 75, 8162EM Epe (728554)</meta:user-defined>
    <meta:user-defined meta:name="DCTERMS.W3CDTF/DCTERMS.available">2023-02-22</meta:user-defined>
    <meta:user-defined meta:name="DCTERMS.W3CDTF/OVERHEIDop.jaargang">2023</meta:user-defined>
    <meta:user-defined meta:name="OVERHEIDop.publicationIssue">77835</meta:user-defined>
    <meta:user-defined meta:name="OVERHEIDop.GmbID/DC.identifier">gmb-2023-77835</meta:user-defined>
    <meta:user-defined meta:name="OVERHEIDop.versieInformatie"/>
  </office:meta>
</office:document-meta>
</file>