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Amsterdam UMC, locatie VUmc - het wijzigen brandscheidingen en indeling Poli MDL Benigne en het Motiliteits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brandscheidingen en de indeling van de 1e verdieping Poli MDL Benigne en het Motiliteitscentrum. Datum besluit: 17 februari 2023 Aanvrager: Stichting VUmc Zaaknummer: 117106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8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83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3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3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882</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17, Amsterdam - Amsterdam UMC, locatie VUmc - het wijzigen brandscheidingen en indeling Poli MDL Benigne en het Motiliteitscentrum</meta:user-defined>
    <meta:user-defined meta:name="OVERHEIDop.datumEindeReactietermijn">2023-04-01</meta:user-defined>
    <meta:user-defined meta:name="OVERHEIDop.terinzageleggingBG">https://mozardloket.odnzkg.nl/mozard/!suite42.scherm1260?mObj=1313882</meta:user-defined>
    <meta:user-defined meta:name="DCTERMS.W3CDTF/DCTERMS.available">2023-02-22</meta:user-defined>
    <meta:user-defined meta:name="DCTERMS.W3CDTF/OVERHEIDop.jaargang">2023</meta:user-defined>
    <meta:user-defined meta:name="OVERHEIDop.publicationIssue">77832</meta:user-defined>
    <meta:user-defined meta:name="OVERHEIDop.GmbID/DC.identifier">gmb-2023-77832</meta:user-defined>
    <meta:user-defined meta:name="OVERHEIDop.versieInformatie"/>
  </office:meta>
</office:document-meta>
</file>