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6">
      <text:list-level-style-bullet text:bullet-char="•" text:level="1">
        <style:list-level-properties text:min-label-width="10mm"/>
      </text:list-level-style-bullet>
    </text:list-style>
    <text:list-style style:name="id1-3-2-1-2-6-1">
      <text:list-level-style-bullet text:bullet-char="•" text:level="1">
        <style:list-level-properties text:min-label-width="10mm"/>
      </text:list-level-style-bullet>
    </text:list-style>
    <text:list-style style:name="id1-3-2-1-2-6-2">
      <text:list-level-style-bullet text:bullet-char="•" text:level="1">
        <style:list-level-properties text:min-label-width="10mm"/>
      </text:list-level-style-bullet>
    </text:list-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1-8">
      <text:list-level-style-bullet text:bullet-char="□" text:level="1">
        <style:list-level-properties text:min-label-width="10mm"/>
      </text:list-level-style-bullet>
    </text:list-style>
    <text:list-style style:name="id1-3-2-4-10-1-8-1">
      <text:list-level-style-bullet text:bullet-char="□" text:level="1">
        <style:list-level-properties text:min-label-width="10mm"/>
      </text:list-level-style-bullet>
    </text:list-style>
    <text:list-style style:name="id1-3-2-4-10-1-8-2">
      <text:list-level-style-bullet text:bullet-char="□" text:level="1">
        <style:list-level-properties text:min-label-width="10mm"/>
      </text:list-level-style-bullet>
    </text:list-style>
    <text:list-style style:name="id1-3-2-4-10-1-8-3">
      <text:list-level-style-bullet text:bullet-char="□" text:level="1">
        <style:list-level-properties text:min-label-width="10mm"/>
      </text:list-level-style-bullet>
    </text:list-style>
    <text:list-style style:name="id1-3-2-4-10-1-8-4">
      <text:list-level-style-bullet text:bullet-char="□" text:level="1">
        <style:list-level-properties text:min-label-width="10mm"/>
      </text:list-level-style-bullet>
    </text:list-style>
    <text:list-style style:name="id1-3-2-4-10-1-8-5">
      <text:list-level-style-bullet text:bullet-char="□" text:level="1">
        <style:list-level-properties text:min-label-width="10mm"/>
      </text:list-level-style-bullet>
    </text:list-style>
    <text:list-style style:name="id1-3-2-4-10-1-8-6">
      <text:list-level-style-bullet text:bullet-char="□" text:level="1">
        <style:list-level-properties text:min-label-width="10mm"/>
      </text:list-level-style-bullet>
    </text:list-style>
    <text:list-style style:name="id1-3-2-4-10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gehandicaptenparkeerplaats op kenteken ter hoogte van Valkenhof 7 te Berkel en Rodenrijs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789550</text:p>
            <text:p text:style-name="context_bottom"/>
          </text:section>
          <text:section text:name="considerans_id1-3-2-1-2" text:style-name="considerans">
            <text:p text:style-name="considerans.al">
            <text:span text:style-name="nadrukvet">Burgemeester en wethouders van de gemeente Lansingerland</text:span>
          </text:p>
            <text:p text:style-name="considerans.al">
            <text:span text:style-name="nadrukvet">Inleiding</text:span>
          </text:p>
            <text:p text:style-name="considerans.al">De gehandicaptenparkeerplaats op kenteken wordt op verzoek van de rechthebbende opgeheven. </text:p>
            <text:p text:style-name="considerans.al">De parkeerplaats voegen we weer aan de openbaar toegankelijke parkeerplaatsen toe.</text:p>
            <text:p text:style-name="considerans.al">
            <text:span text:style-name="nadrukvet">Gelet op </text:span>
          </text:p>
            <text:list text:style-name="id1-3-2-1-2-6">
              <text:list-item text:style-override="id1-3-2-1-2-6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2-6-2">
                <text:number>•</text:number>
                <text:p text:style-name="al">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2-8">
              <text:list-item text:style-override="id1-3-2-1-2-8-1">
                <text:number>•</text:number>
                <text:p text:style-name="al"> de noodzaak tot de gereserveerde gehandicaptenparkeerplaats op kenteken is komen te vervallen;</text:p>
              </text:list-item>
              <text:list-item text:style-override="id1-3-2-1-2-8-2">
                <text:number>•</text:number>
                <text:p text:style-name="al"> de genoemde straat binnen de bebouwde kom van de gemeente Lansingerland ligt en bij deze gemeente in beheer en onderhoud is;</text:p>
              </text:list-item>
              <text:list-item text:style-override="id1-3-2-1-2-8-3">
                <text:number>•</text:number>
                <text:p text:style-name="al"> 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</text:span>
          </text:p>
            <text:list text:style-name="id1-3-2-2-1-2">
              <text:list-item text:style-override="id1-3-2-2-1-2-1">
                <text:number>I.</text:number>
                <text:p text:style-name="al">tot het opheffen van de gehandicaptenparkeerplaats op kenteken nabij Valkenhof 7 te Berkel en Rodenrijs door het verwijderen van het bord E6 van bijlage 1 van het Reglement verkeersregels en verkeerstekens 1990 en de kruismarkering op de volgende locatie en het intrekken van het besluit:</text:p>
                <text:list text:style-name="id1-3-2-2-1-2-1-3">
                  <text:list-item text:style-override="id1-3-2-2-1-2-1-3-1">
                    <text:number>-</text:number>
                    <text:p text:style-name="al">Valkenhof nabij huisnummer 7 te Berkel en Rodenrijs, besluit 461763 van 8 juni 2022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dit besluit bekend te maken door publicatie in het <text:a xlink:href="https://www.officielebekendmakingen.nl/resultaten?q=&amp;pubs=Gemeenteblad&amp;org=Lansingerland&amp;zv=&amp;pg=10&amp;col=&amp;svel=Titel&amp;svol=Oplopend&amp;sf=Lansingerland" xlink:type="simple"><text:span text:style-name="nadrukondlijn">Gemeenteblad</text:span></text:a>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>Gemeente Lansingerland, 8 februari 2023.</text:span>
          </text:span></text:p>
          </text:section>
          <text:section text:name="ondertekening_id1-3-2-3-2">
            <text:p><text:span text:style-name="ondertekening_naam">
            <text:span text:style-name="achternaam">Namens burgemeester en wethouders van Lansingerland, </text:span>
          </text:span></text:p>
            <text:p><text:span text:style-name="ondertekening_naam">
            <text:span text:style-name="achternaam">Eric Korteland, Programmaleider Verkeer, team Beheer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 ?</text:span>
        </text:p>
          <text:p text:style-name="bezwaarschrift_al">
          <text:span text:style-name="nadrukvet">U bent het niet eens met het besluit of u vindt het besluit onduidelijk</text:span>
        </text:p>
          <text:p text:style-name="bezwaarschrift_al">U kunt ons dan bellen op 14 010. Wij denken graag met u mee. In het gesprek neemt één van onze medewerkers het besluit met u door. Uiteraard beantwoorden we uw vragen. Komt u er samen niet uit, dan kunt u alsnog bezwaar maken.</text:p>
          <text:p text:style-name="bezwaarschrift_al">
          <text:span text:style-name="nadrukvet">U wilt bezwaar maken tegen dit besluit</text:span>
        </text:p>
          <text:p text:style-name="bezwaarschrift_al">Is dit besluit aan u gericht en bent u het er niet mee eens, dan kunt u een bezwaarschrift indienen.</text:p>
          <text:p text:style-name="bezwaarschrift_al">Is het besluit niet direct aan u gericht en bent u het er niet mee eens, dan kunt u alleen een bezwaarschrift indienen als het besluit directe gevolgen voor u heeft. Verstuur uw bezwaarschrift binnen 6 weken na de verzenddatum van dit besluit. Dit is de bezwaartermijn. Let op: contact met ons opnemen verlengt de bezwaartermijn niet.</text:p>
          <text:p text:style-name="bezwaarschrift_al">
          <text:span text:style-name="nadrukvet">Zo maakt u bezwaar</text:span>
        </text:p>
          <text:p text:style-name="bezwaarschrift_al">Bezwaar maken kan op 2 manieren: online of schriftelijk.</text:p>
          <text:list text:style-name="id1-3-2-4-9">
            <text:list-item text:style-override="id1-3-2-4-9-1">
              <text:number>1.</text:number>
              <text:p text:style-name="al"> Online</text:p>
              <text:p text:style-name="al">U gaat naar <text:a xlink:href="http://www.lansingerland.nl/bezwaarenberoep" xlink:type="simple"><text:span text:style-name="nadrukondlijn">www.lansingerland.nl/bezwaarenberoep</text:span></text:a>.</text:p>
              <text:p text:style-name="al">U vult het formulier “bezwaar indienen voor inwoners met DigiD” in.</text:p>
              <text:p text:style-name="al">Heeft u geen DigiD? U vraagt dit aan op <text:a xlink:href="http://www.digid.nl/aanvragen" xlink:type="simple"><text:span text:style-name="nadrukondlijn">www.digid.nl/aanvragen</text:span></text:a></text:p>
            </text:list-item>
          </text:list>
          <text:list text:style-name="id1-3-2-4-10">
            <text:list-item text:style-override="id1-3-2-4-10-1">
              <text:number>2.</text:number>
              <text:p text:style-name="al"> Schriftelijk</text:p>
              <text:p text:style-name="al">U gaat naar <text:a xlink:href="http://www.lansingerland.nl/bezwaarenberoep" xlink:type="simple"><text:span text:style-name="nadrukondlijn">www.lansingerland.nl/bezwaarenberoep</text:span></text:a></text:p>
              <text:p text:style-name="al">U gebruikt het formulier ‘bezwaarschrift indienen’.</text:p>
              <text:p text:style-name="al">Voor het invullen van dit formulier is geen DigiD nodig.</text:p>
              <text:p text:style-name="al">of</text:p>
              <text:p text:style-name="al">U schrijft zelf een brief. In uw brief moet ten minste het volgende staan:</text:p>
              <text:list text:style-name="id1-3-2-4-10-1-8">
                <text:list-item text:style-override="id1-3-2-4-10-1-8-1">
                  <text:number>□</text:number>
                  <text:p text:style-name="al">uw naam en adres;</text:p>
                </text:list-item>
                <text:list-item text:style-override="id1-3-2-4-10-1-8-2">
                  <text:number>□</text:number>
                  <text:p text:style-name="al">de datum van uw bezwaarschrift;</text:p>
                </text:list-item>
                <text:list-item text:style-override="id1-3-2-4-10-1-8-3">
                  <text:number>□</text:number>
                  <text:p text:style-name="al">de datum van het besluit waarmee u het niet eens bent;</text:p>
                </text:list-item>
                <text:list-item text:style-override="id1-3-2-4-10-1-8-4">
                  <text:number>□</text:number>
                  <text:p text:style-name="al">het besluitnummer (dit vindt u op onze brief achter “ons kenmerk”);</text:p>
                </text:list-item>
                <text:list-item text:style-override="id1-3-2-4-10-1-8-5">
                  <text:number>□</text:number>
                  <text:p text:style-name="al">de reden(en) waarom u het niet eens bent met ons besluit;</text:p>
                </text:list-item>
                <text:list-item text:style-override="id1-3-2-4-10-1-8-6">
                  <text:number>□</text:number>
                  <text:p text:style-name="al">uw handtekening.</text:p>
                </text:list-item>
              </text:list>
            </text:list-item>
            <text:list-item text:style-override="id1-3-2-4-10-2">
              <text:number/>
              <text:p text:style-name="al">Voeg ook een kopie toe van het besluit waarmee u het niet eens bent. Op deze manier kunnen wij uw bezwaarschrift beter in behandeling nemen.</text:p>
            </text:list-item>
          </text:list>
          <text:p text:style-name="bezwaarschrift_al">
          <text:span text:style-name="nadrukvet">Opsturen van uw bezwaarschrift</text:span>
        </text:p>
          <text:p text:style-name="bezwaarschrift_al">U kunt uw bezwaarschrift sturen naar:</text:p>
          <text:p text:style-name="bezwaarschrift_al">Het college van burgemeester en wethouders van de gemeente Lansingerland</text:p>
          <text:p text:style-name="bezwaarschrift_al">Postbus 1</text:p>
          <text:p text:style-name="bezwaarschrift_al">2650 AA Berkel en Rodenrijs</text:p>
          <text:p text:style-name="bezwaarschrift_al">U kunt uw bezwaarschrift ook scannen en e-mailen naar <text:span text:style-name="nadrukondlijn">info@lansingerland.nl</text:span></text:p>
          <text:p text:style-name="bezwaarschrift_al">
          <text:span text:style-name="nadrukvet">Hulp bij het indienen van een bezwaarschrift</text:span>
        </text:p>
          <text:p text:style-name="bezwaarschrift_al">Als u hulp nodig heeft bij het schrijven van uw bezwaar, dan kunt u contact opnemen met het juridisch loket.</text:p>
          <text:p text:style-name="bezwaarschrift_al">Dit kan via de website <text:a xlink:href="http://www.juridischloket.nl" xlink:type="simple"><text:span text:style-name="nadrukondlijn">www.juridischloket.nl</text:span></text:a> of telefonisch via 0900 – 8020.</text:p>
          <text:p text:style-name="bezwaarschrift_al">
          <text:span text:style-name="nadrukvet">Het besluit geldt ook tijdens de bezwaarprocedure</text:span>
        </text:p>
          <text:p text:style-name="bezwaarschrift_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8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handicaptenparkeerplaats op kenteken - ter hoogte van Valkenhof 7 te Berkel en Rodenrij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8955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opheffen van een gehandicaptenparkeerplaats op kenteken ter hoogte van Valkenhof 7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30</meta:user-defined>
    <meta:user-defined meta:name="OVERHEIDop.GmbID/DC.identifier">gmb-2023-77830</meta:user-defined>
    <meta:user-defined meta:name="OVERHEIDop.versieInformatie"/>
  </office:meta>
</office:document-meta>
</file>