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door de Katwijkse Zeeverkenners op 10 juni 2023 aan Laage Mallegatpad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en</text:span>
          </text:p>
            <text:p text:style-name="common-al">Burgemeester en wethouders van Katwijk maken bekend dat de volgende loterij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e Mallegatpad 1, Katwijk</text:p>
                  </table:table-cell>
                  <table:table-cell table:style-name="entry" table:number-rows-spanned="1" table:number-columns-spanned="1">
                    <text:p text:style-name="table_al">Het organiseren van een loterij door de Katwijkse Zeeverkenners op 10 juni 2023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78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door de Katwijkse Zeeverkenners op 10 juni 2023 aan Laage Mallegatpad 1 te Kat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825</meta:user-defined>
    <meta:user-defined meta:name="OVERHEIDop.GmbID/DC.identifier">gmb-2023-77825</meta:user-defined>
    <meta:user-defined meta:name="OVERHEIDop.versieInformatie"/>
  </office:meta>
</office:document-meta>
</file>