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, Rijnsburgerweg 43 233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792</text:p>
            <text:p text:style-name="common-al">Ingekomen: 17-02-2023 00:00</text:p>
            <text:p text:style-name="common-al">Locatie: Rijnsburgerweg 43 233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792" xlink:type="simple">publicatiesomgevingsvergunningen@leiden.nl</text:a> de volgende gegevens:</text:p>
            <text:p text:style-name="common-al">-het kenmerk van de aanvraag: Z/23/3498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82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792</meta:user-defined>
    <meta:user-defined meta:name="DCTERMS.abstract">plaatsen isolatieglas </meta:user-defined>
    <dc:language>nl</dc:language>
    <meta:user-defined meta:name="OVERHEIDop.locatietype/OVERHEIDop.gebiedsmarkering">Punt</meta:user-defined>
    <meta:user-defined meta:name="DC.title">Aanvraag omgevingsvergunning, plaatsen isolatieglas , Rijnsburgerweg 43 2334BG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74_7600907_16766431...|exb-2023-8724</meta:user-defined>
    <meta:user-defined meta:name="OVERHEIDop.publicationIssue">77822</meta:user-defined>
    <meta:user-defined meta:name="OVERHEIDop.GmbID/DC.identifier">gmb-2023-77822</meta:user-defined>
    <meta:user-defined meta:name="OVERHEIDop.versieInformatie"/>
  </office:meta>
</office:document-meta>
</file>