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ildbaan 29, 3956 VZ in Leersum, het aanbrengen van een kap op de bestaande garage/berging (HZ_WABO-22-2827, 2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Wildbaan 29, 3956 VZ in Leersum</text:span>, het aanbrengen van een kap op de bestaande garage/berging (HZ_WABO-22-2827, 20 februari 2023)</text:p>
            <text:p text:style-name="last-al">Belanghebbenden kunnen vanaf 21 febr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8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Wildbaan 29, 3956 VZ in Leersum, het aanbrengen van een kap op de bestaande garage/berging (HZ_WABO-22-2827, 20 februari 2023)</meta:user-defined>
    <dc:language>nl</dc:language>
    <meta:user-defined meta:name="OVERHEIDop.locatietype/OVERHEIDop.gebiedsmarkering">Adres</meta:user-defined>
    <meta:user-defined meta:name="DC.title">Gemeente Utrechtse Heuvelrug, verlenging beslistermijn omgevingsvergunning - Wildbaan 29, 3956 VZ in Leersum, het aanbrengen van een kap op de bestaande garage/berging (HZ_WABO-22-2827, 20 februari 2023)</meta:user-defined>
    <meta:user-defined meta:name="DCTERMS.W3CDTF/DCTERMS.available">2023-02-23</meta:user-defined>
    <meta:user-defined meta:name="DCTERMS.W3CDTF/OVERHEIDop.jaargang">2023</meta:user-defined>
    <meta:user-defined meta:name="OVERHEIDop.publicationIssue">77819</meta:user-defined>
    <meta:user-defined meta:name="OVERHEIDop.GmbID/DC.identifier">gmb-2023-77819</meta:user-defined>
    <meta:user-defined meta:name="OVERHEIDop.versieInformatie"/>
  </office:meta>
</office:document-meta>
</file>