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mersfoortseweg naast 291 Ud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 maart 2023 ligt gedurende 6 weken ter inzage het bij raadsbesluit van 16 februari 2023 vastgestelde bestemmingsplan Amersfoortseweg naast 291 Uddel met identificatiecode NL.IMRO.0200.bp1447-vas1. Het plan betreft de realisering van een landgoed met 3 woningen. Het bestemmingsplan is gewijzigd vastgesteld. De wijzigingen betreffen aanpassing van het inrichtings- en beeldkwaliteitsplan, aanpassing van de regels behorende bij de bestemming natuur voor de aanleg van  onverharde voetpaden en het schrappen van dependance uit de bebouwingsregeling alsmede een ambtshalve aanpassing van de verbeelding. </text:p>
            <text:p text:style-name="common-al">Tot en met 13 april 2023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 maart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81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47-vas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Amersfoortseweg naast 291 Uddel</meta:user-defined>
    <meta:user-defined meta:name="DCTERMS.W3CDTF/DCTERMS.available">2023-03-01</meta:user-defined>
    <meta:user-defined meta:name="DCTERMS.W3CDTF/OVERHEIDop.jaargang">2023</meta:user-defined>
    <meta:user-defined meta:name="OVERHEIDop.publicationIssue">77816</meta:user-defined>
    <meta:user-defined meta:name="OVERHEIDop.GmbID/DC.identifier">gmb-2023-77816</meta:user-defined>
    <meta:user-defined meta:name="OVERHEIDop.versieInformatie"/>
  </office:meta>
</office:document-meta>
</file>