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intrekking het bouwen van een bedrijfshal, Nijverheidsweg 4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3 februari 2023 het besluit genomen om de omgevingsvergunning voor de locatie Nijverheidsweg 4 te Nijverdal ambtshalve in te trekken. De intrekking is geregistreerd onder zaaknummer 2022-031192.</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de gemeente Hellendoorn, postbus 200, 7440AE Nijverdal. De termijn voor het indienen van een bezwaar start op 14 februari 2023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781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1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1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ambtshalve intrekking het bouwen van een bedrijfshal, Nijverheidsweg 4 te Nijverdal</meta:user-defined>
    <meta:user-defined meta:name="DCTERMS.W3CDTF/DCTERMS.available">2023-02-22</meta:user-defined>
    <meta:user-defined meta:name="DCTERMS.W3CDTF/OVERHEIDop.jaargang">2023</meta:user-defined>
    <meta:user-defined meta:name="OVERHEIDop.publicationIssue">77814</meta:user-defined>
    <meta:user-defined meta:name="OVERHEIDop.GmbID/DC.identifier">gmb-2023-77814</meta:user-defined>
    <meta:user-defined meta:name="OVERHEIDop.versieInformatie"/>
  </office:meta>
</office:document-meta>
</file>