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Bongardweide 30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juli 2022 een melding Wet Milieubeheer ontvangen voor het uitbreiden van het bedrijf met een verblijf voor arbeidsmigranten op de locatie Bongardweide 30 te Baarlo. De melding is geregistreerd onder zaaknummer 18942611071.</text:p>
            <text:p text:style-name="common-al">Voor deze uitbreiding is tevens een aanvraag om WABO-vergunning bij ons ingediend, bekend onder zaaknummer Z-HZ_WABO-2022-01112.</text:p>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81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1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Wet Milieubeheer Bongardweide 30 te Baarlo</meta:user-defined>
    <meta:user-defined meta:name="DCTERMS.W3CDTF/DCTERMS.available">2023-02-22</meta:user-defined>
    <meta:user-defined meta:name="DCTERMS.W3CDTF/OVERHEIDop.jaargang">2023</meta:user-defined>
    <meta:user-defined meta:name="OVERHEIDop.publicationIssue">77810</meta:user-defined>
    <meta:user-defined meta:name="OVERHEIDop.GmbID/DC.identifier">gmb-2023-77810</meta:user-defined>
    <meta:user-defined meta:name="OVERHEIDop.versieInformatie"/>
  </office:meta>
</office:document-meta>
</file>