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Sophialaan 27, 3743 C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Sophialaan 27, 3743 CV Baarn, Gemeente Baarn, sectie K, nummer 288</text:span>, het plaatsen van zonnepanelen (18-02-2023).</text:p>
            <text:p text:style-name="common-al">Ingediende aanvragen liggen niet ter inzage.</text:p>
            <text:p text:style-name="last-al">Baarn, 18-02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7780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0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70193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Sophialaan 27, 3743 CV Baarn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07</meta:user-defined>
    <meta:user-defined meta:name="OVERHEIDop.GmbID/DC.identifier">gmb-2023-77807</meta:user-defined>
    <meta:user-defined meta:name="OVERHEIDop.versieInformatie"/>
  </office:meta>
</office:document-meta>
</file>