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het vergroten van een woning en het bouwen van een schuur                      gedeeltelijk intrekken?, Gerhard Nijlandstraat 9 7687AR te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3 februari 2023 het besluit genomen om de omgevingsvergunning voor de locatie Gerhard Nijlandstraat 9 7687AR te DAARLERVEENambtshalve, gedeeltelijk, in te trekken. De intrekking is geregistreerd onder zaaknummer 2022-031193.</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de gemeente Hellendoorn, postbus 200, 7440AE Nijverdal. De termijn voor het indienen van een bezwaar start op 14 februari 2023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780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0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0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ambtshalve intrekking het vergroten van een woning en het bouwen van een schuur                      gedeeltelijk intrekken?, Gerhard Nijlandstraat 9 7687AR te DAARLERVEEN</meta:user-defined>
    <meta:user-defined meta:name="DCTERMS.W3CDTF/DCTERMS.available">2023-02-22</meta:user-defined>
    <meta:user-defined meta:name="DCTERMS.W3CDTF/OVERHEIDop.jaargang">2023</meta:user-defined>
    <meta:user-defined meta:name="OVERHEIDop.publicationIssue">77801</meta:user-defined>
    <meta:user-defined meta:name="OVERHEIDop.GmbID/DC.identifier">gmb-2023-77801</meta:user-defined>
    <meta:user-defined meta:name="OVERHEIDop.versieInformatie"/>
  </office:meta>
</office:document-meta>
</file>