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952 - het herstellen van de fundering van de wning op de locatie Breestraat 89, 1541 ED Koog aan de Zaan</text:p>
            <text:p text:style-name="common-al">Besluit verzonden: 20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7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5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94</meta:user-defined>
    <meta:user-defined meta:name="OVERHEIDop.GmbID/DC.identifier">gmb-2023-77794</meta:user-defined>
    <meta:user-defined meta:name="OVERHEIDop.versieInformatie"/>
  </office:meta>
</office:document-meta>
</file>