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2 bomen rooien en 1 boom onderhoud aan Albert Schweitzerlaan 27 t/m 101, De Hogekamp woonlocatie, erfgebied, 8162DT Epe (7283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2 bomen rooien en 1 boom onderhoud aan Albert Schweitzerlaan 27 t/m 101, De Hogekamp woonlocatie, erfgebied, 8162DT Epe. </text:p>
            <text:p text:style-name="common-al">Datum aanvraag:  17-02-2023</text:p>
            <text:p text:style-name="common-al">Zaaknummer : 72838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7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96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2 bomen rooien en 1 boom onderhoud aan Albert Schweitzerlaan 27 t/m 101, De Hogekamp woonlocatie, erfgebied, 8162DT Epe (728389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87</meta:user-defined>
    <meta:user-defined meta:name="OVERHEIDop.GmbID/DC.identifier">gmb-2023-77787</meta:user-defined>
    <meta:user-defined meta:name="OVERHEIDop.versieInformatie"/>
  </office:meta>
</office:document-meta>
</file>