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zijkant, Van den Brandelerkade 10 2313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8771</text:p>
            <text:p text:style-name="common-al">Ingekomen: 17-02-2023 00:00</text:p>
            <text:p text:style-name="common-al">Locatie: Van den Brandelerkade 10 2313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8771" xlink:type="simple">publicatiesomgevingsvergunningen@leiden.nl</text:a> de volgende gegevens:</text:p>
            <text:p text:style-name="common-al">-het kenmerk van de aanvraag: Z/23/34987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77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8771</meta:user-defined>
    <meta:user-defined meta:name="DCTERMS.abstract">plaatsen dakkapel zijkant</meta:user-defined>
    <dc:language>nl</dc:language>
    <meta:user-defined meta:name="OVERHEIDop.locatietype/OVERHEIDop.gebiedsmarkering">Punt</meta:user-defined>
    <meta:user-defined meta:name="DC.title">Aanvraag omgevingsvergunning, plaatsen dakkapel zijkant, Van den Brandelerkade 10 2313GV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071_7595993_16766450...|exb-2023-8718</meta:user-defined>
    <meta:user-defined meta:name="OVERHEIDop.publicationIssue">77775</meta:user-defined>
    <meta:user-defined meta:name="OVERHEIDop.GmbID/DC.identifier">gmb-2023-77775</meta:user-defined>
    <meta:user-defined meta:name="OVERHEIDop.versieInformatie"/>
  </office:meta>
</office:document-meta>
</file>