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grondverkoop in plan Harinxmaland fase 2a te Sn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Voorgenomen grondverkoop</text:span>
          </text:p>
            <text:p text:style-name="al">De gemeente Súdwest-Fryslân heeft het voornemen om een perceel grond in plan Harinxmaland fase 2a te verkopen aan Aldi Vastgoed B.V. of een daaraan gelieerde vennootschap.</text:p>
            <text:p text:style-name="al"/>
            <text:p text:style-name="al">Het betreft hier het perceel kadastraal bekend gemeente Sneek, sectie H nummer 218 (deels). </text:p>
            <text:p text:style-name="al"/>
            <text:p text:style-name="al">
            <text:span text:style-name="nadrukondlijn">Motivering</text:span>
          </text:p>
            <text:p text:style-name="al">De gemeente heeft voor de ontwikkeling van het plan Harinxmaland fase 2a een plan van aanpak vastgesteld. Doel is om in het plan onder meer 160 woningen te realiseren. In het plan Harinxmaland fase 1 zijn geen voorzieningen aanwezig zoals een supermarkt of een buurthuis. In het plan van aanpak voor fase 2a is daarom een perceel aangewezen dat de bestemming Detailhandel, Maatschappelijke doeleinden en Wonen (DMW) zal krijgen. Doel is om op dit perceel een supermarkt, 12 woningen/appartementen, een buurthuis en parkeerterrein te realiseren. </text:p>
            <text:p text:style-name="al"/>
            <text:p text:style-name="al">Aldi Vastgoed B.V. heeft belangstelling getoond voor het perceel in Harinxmaland met de bestemming MDW. Aldi Vastgoed B.V. is voornemens om hier een nieuwe supermarkt met parkeerterrein te realiseren in combinatie met appartementen en een buurthuis met kinderdagverblijf. De gemeente is om de volgende redenen van mening dat Aldi Vastgoed B.V. de enige, serieuze gegadigde is voor het perceel grond.</text:p>
            <text:p text:style-name="al"/>
            <text:list text:style-name="id1-3-2-2-1-12">
              <text:list-item text:style-override="id1-3-2-2-1-12-1">
                <text:number>1.</text:number>
                <text:p text:style-name="al">Het huidige filiaal aan de Hugo de Grootstraat 19 ligt midden in een woonwijk en op korte afstand van een school hetgeen tot verkeersonveilige situaties en overlast leidt althans kan leiden. Dit probleem kan worden opgelost door het filiaal te sluiten en passend her te bestemmen waardoor leegstand wordt voorkomen. Aldi Vastgoed B.V. is bereid hier aan mee te werken onder de voorwaarde dat er in plan Harinxmaland een nieuwe supermarkt kan worden gerealiseerd. </text:p>
              </text:list-item>
              <text:list-item text:style-override="id1-3-2-2-1-12-2">
                <text:number>2.</text:number>
                <text:p text:style-name="al">De gemeente wil dat de verkoop van de grond ten dienste staat aan de uitgangspunten zoals benoemd in de Detailhandelsstructuurvisie. Hierin is benoemd dat eraan wordt gehecht dat alle inwoners op korte afstand een goed dagelijks aanbod hebben en dat in de huidige situatie aan dit uitgangspunt wordt voldaan. De gemeente wil de grond verkopen aan een koper die in staat is te borgen dat de huidige structuur bewaard blijft. Aldi voldoet aan dit criterium. Nu het filiaal wordt verplaatst naar een nabijgelegen locatie en de huidige locatie een nieuwe invulling krijgt, blijft de huidige verzorgingsstructuur van supermarkten in Sneek in stand en ontstaat bovendien geen leegstand op de achterblijvende locatie. Dit sluit aan bij het gemeentelijke detailhandelsbeleid.</text:p>
              </text:list-item>
            </text:list>
            <text:p text:style-name="al"/>
            <text:p text:style-name="al">Het bezwaar genoemd onder punt 1 en de beperking genoemd onder punt 2 speelt niet bij de bestaande supermarkten in Sneek althans is niet bij de gemeente bekend. </text:p>
            <text:p text:style-name="al">De gemeente heeft het voornemen om mee te werken aan het project en de grond te verkopen. Het project past binnen de doelstelling van de gemeente zoals vastgelegd in het plan van aanpak. </text:p>
            <text:p text:style-name="al"/>
            <text:p text:style-name="al">
            <text:span text:style-name="nadrukondlijn">Reacties</text:span>
          </text:p>
            <text:p text:style-name="al">Andere belangstellenden voor de aankoop van de grond en de realisering van de gewenste bestemming en/of degenen die bezwaar hebben tegen de voorgenomen verkoop kunnen zich binnen zes weken na deze publicatie melden door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of bezwaren worden ingediend dan zal de gemeente de grond aan Aldi Vastgoed B.V. te koop aanbieden en bij overeenstemming een koopovereenkomst sluiten. </text:p>
            <text:p text:style-name="al">Mochten zich andere belangstellenden melden dan zal de gemeente het perceel grond openbaar verkopen en op basis van een selectieprocedure en selectiecriteria de koper bepalen.</text:p>
            <text:p text:style-name="al">Bezwaren tegen de voorgenomen verkoop aan Aldi Vastgoed B.V. zullen worden beoordeeld in het kader van de grondverkoop.</text:p>
            <text:p text:style-name="al">Als niet tijdig wordt gereageerd vervalt het recht om zich te verzetten tegen de te sluiten koopovereenkomst en de uitvoering daarvan. Ook vervalt het recht op een vordering tot schadevergoeding of op elke andere aanspraak althans zijn de rechten daarop verwerkt. De gemeente en Aldi Vastgoed B.V. zouden immers onredelijk worden benadeeld indien pas na de termijn van zes weken alsnog tegen het voornemen respectievelijk het aangaan van de koop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77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7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7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oornemen grondverkoop in plan Harinxmaland fase 2a te Sneek</meta:user-defined>
    <meta:user-defined meta:name="DCTERMS.W3CDTF/DCTERMS.available">2023-02-22</meta:user-defined>
    <meta:user-defined meta:name="DCTERMS.W3CDTF/OVERHEIDop.jaargang">2023</meta:user-defined>
    <meta:user-defined meta:name="OVERHEIDop.publicationIssue">77773</meta:user-defined>
    <meta:user-defined meta:name="OVERHEIDop.GmbID/DC.identifier">gmb-2023-77773</meta:user-defined>
    <meta:user-defined meta:name="OVERHEIDop.versieInformatie"/>
  </office:meta>
</office:document-meta>
</file>