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constructieve wijzigingen aan hoofddraagconstructie aan Oudegracht 17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1CP176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Oudegracht 176 Alkmaar:</text:span> constructieve wijzigingen hoofdraagconstrcutie Oudegracht 176 te Alkmaar.</text:p>
            <text:p text:style-name="common-al">Zaaknummer: 000046623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30 maart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7771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771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771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66238</meta:user-defined>
    <dc:language>nl</dc:language>
    <meta:user-defined meta:name="OVERHEIDop.locatietype/OVERHEIDop.gebiedsmarkering">Adres</meta:user-defined>
    <meta:user-defined meta:name="DC.title">Toestemming voor constructieve wijzigingen aan hoofddraagconstructie aan Oudegracht 176 te Alkmaar</meta:user-defined>
    <meta:user-defined meta:name="DCTERMS.W3CDTF/DCTERMS.available">2023-02-22</meta:user-defined>
    <meta:user-defined meta:name="DCTERMS.W3CDTF/OVERHEIDop.jaargang">2023</meta:user-defined>
    <meta:user-defined meta:name="OVERHEIDop.publicationIssue">77771</meta:user-defined>
    <meta:user-defined meta:name="OVERHEIDop.GmbID/DC.identifier">gmb-2023-77771</meta:user-defined>
    <meta:user-defined meta:name="OVERHEIDop.versieInformatie"/>
  </office:meta>
</office:document-meta>
</file>