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Flora te Deventer (3869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Run for Cancer voor een standplaatsvergunning op 13 mei 2023 plaatsvindend in Winkelcentrum Flora te Deventer.</text:p>
            <text:p text:style-name="common-al">Inzage en het maken van bezwaar is mogelijk binnen zes weken na de datum van verzending van het besluit. Het besluit is verzonden op 20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7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Winkelcentrum Flora te Deventer (38693-2023)</meta:user-defined>
    <meta:user-defined meta:name="DCTERMS.W3CDTF/DCTERMS.available">2023-02-22</meta:user-defined>
    <meta:user-defined meta:name="DCTERMS.W3CDTF/OVERHEIDop.jaargang">2023</meta:user-defined>
    <meta:user-defined meta:name="OVERHEIDop.publicationIssue">77762</meta:user-defined>
    <meta:user-defined meta:name="OVERHEIDop.GmbID/DC.identifier">gmb-2023-77762</meta:user-defined>
    <meta:user-defined meta:name="OVERHEIDop.versieInformatie"/>
  </office:meta>
</office:document-meta>
</file>