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5 februari 2023 vergunning is verleend voor het plaatsen van sandwichborden op diverse locaties in alle kernen van gemeente Opmeer. De looptijd van de vergunning en de eventuele daarbij behorende samenhangende besluiten is van 11 maart tot en met 16 maart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77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3-02-22</meta:user-defined>
    <meta:user-defined meta:name="DCTERMS.W3CDTF/OVERHEIDop.jaargang">2023</meta:user-defined>
    <meta:user-defined meta:name="OVERHEIDop.publicationIssue">77761</meta:user-defined>
    <meta:user-defined meta:name="OVERHEIDop.GmbID/DC.identifier">gmb-2023-77761</meta:user-defined>
    <meta:user-defined meta:name="OVERHEIDop.versieInformatie"/>
  </office:meta>
</office:document-meta>
</file>